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34F0000034959294BC8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entury Gothic" svg:font-family="'Century Gothic', 'Century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vertical-align="bottom"/>
      <style:text-properties style:font-name="Arial Black"/>
    </style:style>
    <style:style style:name="P2" style:family="paragraph" style:parent-style-name="Standard">
      <style:paragraph-properties fo:margin-top="0.101cm" fo:margin-bottom="0cm" fo:text-align="center" style:justify-single-word="false">
        <style:tab-stops>
          <style:tab-stop style:position="3.683cm"/>
          <style:tab-stop style:position="17cm" style:type="right" style:leader-style="dotted" style:leader-text="."/>
        </style:tab-stops>
      </style:paragraph-properties>
      <style:text-properties style:font-name="Arial" fo:font-size="7pt" style:font-size-asian="7pt" style:font-size-complex="7pt"/>
    </style:style>
    <style:style style:name="P3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Preislist-liste1">
      <style:paragraph-properties fo:text-align="justify" style:justify-single-word="false"/>
    </style:style>
    <style:style style:name="P5" style:family="paragraph" style:parent-style-name="Preislist-liste1">
      <style:paragraph-properties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6" style:family="paragraph" style:parent-style-name="Preislist-liste1">
      <style:paragraph-properties fo:text-align="justify" style:justify-single-wor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7" style:family="paragraph" style:parent-style-name="Preislist-liste1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8" style:family="paragraph" style:parent-style-name="Preisliste-Headline">
      <style:paragraph-properties fo:break-before="page"/>
    </style:style>
    <style:style style:name="P9" style:family="paragraph" style:parent-style-name="Standard">
      <style:paragraph-properties fo:text-align="justify" style:justify-single-word="false" fo:break-before="pag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0" style:family="paragraph" style:parent-style-name="Preislist-liste1">
      <style:text-properties fo:font-weight="bold" style:font-weight-asian="bold" style:font-weight-complex="bold"/>
    </style:style>
    <style:style style:name="P11" style:family="paragraph" style:parent-style-name="Preislist-liste1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 Black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6" style:family="text">
      <style:text-properties fo:font-size="10.5pt" fo:font-style="normal" style:font-size-asian="10.5pt" style:font-style-asian="normal" style:font-size-complex="10.5pt" style:font-style-complex="normal"/>
    </style:style>
    <style:style style:name="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isliste-Headline"><text:s/>UNO SD</text:p>
      <text:p text:style-name="P4"><text:span text:style-name="T3">UNO SD</text:span><text:tab/>Basis-System mit aktivem Bass <text:tab/> <text:span text:style-name="T3">26.140 €</text:span></text:p>
      <text:p text:style-name="P4"><text:span text:style-name="T3">- Passiv</text:span><text:tab/>Nature-CAP passive Frequenzweiche <text:tab/> <text:span text:style-name="T3">2.500 €</text:span></text:p>
      <text:p text:style-name="P4"><text:span text:style-name="T3">- ITRON Aktiv<text:tab/></text:span><text:span text:style-name="T4">2-Kanal Aktiv-Modul <text:tab/> </text:span><text:span text:style-name="T3">15.200 €</text:span></text:p>
      <text:p text:style-name="P4"><text:span text:style-name="T3">- Umschaltanlage<text:tab/></text:span><text:span text:style-name="T4">fernbedienbare Umschaltung passiv-aktiv<text:tab/></text:span><text:span text:style-name="T3"> 2.500 €</text:span></text:p>
      <text:p text:style-name="P5">Basis-System benötigt entweder passive Weiche oder ITRON-Aktivmodule</text:p>
      <text:p text:style-name="Preisliste-Headline"><text:s/>DUO SD</text:p>
      <text:p text:style-name="P4"><text:span text:style-name="T3">DUO SD</text:span><text:tab/>Basis-System mit aktivem Bass <text:tab/> <text:span text:style-name="T3">37.620 €</text:span></text:p>
      <text:p text:style-name="P4"><text:span text:style-name="T3">- Passiv</text:span><text:tab/>Nature-CAP passive Frequenzweiche <text:tab/> <text:span text:style-name="T3">2.610 €</text:span></text:p>
      <text:p text:style-name="P4"><text:span text:style-name="T3">- ITRON Aktiv<text:tab/></text:span><text:span text:style-name="T4">2-Kanal Aktiv-Modul <text:tab/> </text:span><text:span text:style-name="T3">15.200 €</text:span></text:p>
      <text:p text:style-name="P4"><text:span text:style-name="T3">- Umschaltanlage<text:tab/></text:span><text:span text:style-name="T4">fernbedienbare Umschaltung passiv-aktiv<text:tab/></text:span><text:span text:style-name="T3"> 2.500 €</text:span></text:p>
      <text:p text:style-name="P6">Basis-System benötigt entweder passive Weiche oder ITRON-Aktivmodule</text:p>
      <text:p text:style-name="Preisliste-Headline"><text:s/>DUO GT</text:p>
      <text:p text:style-name="P4"><text:span text:style-name="T3">DUO GT</text:span><text:tab/>Basis-System mit aktivem Bass <text:tab/> <text:span text:style-name="T3">49.110 €</text:span></text:p>
      <text:p text:style-name="P4"><text:span text:style-name="T3">- Passiv</text:span><text:tab/>Nature-CAP passive Frequenzweiche <text:tab/> <text:span text:style-name="T3">2.610 €</text:span></text:p>
      <text:p text:style-name="P4"><text:span text:style-name="T3">- ITRON Aktiv<text:tab/></text:span><text:span text:style-name="T4">2-Kanal Aktiv-Modul <text:tab/> </text:span><text:span text:style-name="T3">15.200 €</text:span></text:p>
      <text:p text:style-name="P4"><text:span text:style-name="T3">- Umschaltanlage<text:tab/></text:span><text:span text:style-name="T4">fernbedienbare Umschaltung passiv-aktiv<text:tab/></text:span><text:span text:style-name="T3"> 2.500 €</text:span></text:p>
      <text:p text:style-name="P6">Basis-System benötigt entweder passive Weiche oder ITRON-Aktivmodule</text:p>
      <text:p text:style-name="Preisliste-Headline"><text:s/>Farben UNO / DUO</text:p>
      <text:p text:style-name="Preislist-liste1"><text:span text:style-name="T3">Hornfarben</text:span><text:tab/>HighGloss Grey, HighGloss Black, HighGloss RacingRed <text:tab/> ohne Aufpreis</text:p>
      <text:p text:style-name="Preislist-liste1"><text:tab/>Metallic HighGloss Orange, Metallic HighGloss DarkRed, <text:s text:c="19"/><text:line-break/><text:tab/>Metallic Pearlescent White, Metallic HighGloss Silver <text:s text:c="11"/><text:line-break/><text:tab/>Metallic HighGloss Light Brown, Metallic HighGloss Blue <text:tab/> <text:span text:style-name="T3">1.880 €</text:span></text:p>
      <text:p text:style-name="Preislist-liste1"><text:tab/>Ultra Matte Light Grey, Ultra Matte Light Brown, Ultra Matte Blue <text:tab/> <text:span text:style-name="T3">1.880 €</text:span></text:p>
      <text:p text:style-name="Preislist-liste1"><text:span text:style-name="T3">Horn Montage Ring<text:tab/></text:span><text:span text:style-name="T4">schwarz eloxiert <text:tab/> ohne Aufpreis</text:span></text:p>
      <text:p text:style-name="Preislist-liste1"><text:span text:style-name="T3"><text:tab/></text:span><text:span text:style-name="T4">kupfer-farben eloxiert für Hochtöner <text:tab/></text:span><text:span text:style-name="T3"> 830 €</text:span></text:p>
      <text:p text:style-name="Preislist-liste1"><text:span text:style-name="T3">Gehäusefarben<text:tab/></text:span><text:span text:style-name="T4">schwaz Matt oder Struktur Matt ohne Aufpreis</text:span></text:p>
      <text:p text:style-name="Preislist-liste1"><text:span text:style-name="T3"><text:tab/></text:span><text:span text:style-name="T4">Hochglanz Pianolack <text:tab/> </text:span><text:span text:style-name="T3">4.700 €</text:span></text:p>
      <text:p text:style-name="P10"/>
      <text:p text:style-name="P10"/>
      <text:p text:style-name="P9"/>
      <text:p text:style-name="Preisliste-Headline"><text:s/>Mezzo GT</text:p>
      <text:p text:style-name="P11"/>
      <text:p text:style-name="P4"><text:span text:style-name="T3">DUO GT</text:span><text:tab/>Basis-System mit aktivem Bass <text:tab/> <text:span text:style-name="T3">82.350 €</text:span></text:p>
      <text:p text:style-name="P4"><text:span text:style-name="T3">- Passiv</text:span><text:tab/>Nature-CAP Plus passive Frequenzweiche <text:tab/> <text:span text:style-name="T3">3.810 €</text:span></text:p>
      <text:p text:style-name="P4"><text:span text:style-name="T3">- ITRON Aktiv<text:tab/></text:span><text:span text:style-name="T4">2-Kanal Aktiv-Modul <text:tab/> </text:span><text:span text:style-name="T3">24.400 €</text:span></text:p>
      <text:p text:style-name="P4"><text:span text:style-name="T3">- Umschaltanlage<text:tab/></text:span><text:span text:style-name="T4">fernbedienbare Umschaltung passiv-aktiv<text:tab/></text:span><text:span text:style-name="T3"> 2.740 €</text:span></text:p>
      <text:p text:style-name="P6">Basis-System benötigt entweder passive Weiche oder ITRON-Aktivmodule</text:p>
      <text:p text:style-name="Preisliste-Headline"><text:s/>Farben Mezzo GT</text:p>
      <text:p text:style-name="Preislist-liste1"><text:span text:style-name="T3">Hornfarben</text:span><text:tab/>HighGloss Grey, HighGloss Black, HighGloss RacingRed <text:tab/> ohne Aufpreis</text:p>
      <text:p text:style-name="Preislist-liste1"><text:tab/>Metallic HighGloss Orange, Metallic HighGloss DarkRed, <text:s text:c="19"/><text:line-break/><text:tab/>Metallic Pearlescent White, Metallic HighGloss Silver <text:s text:c="11"/><text:line-break/><text:tab/>Metallic HighGloss Light Brown, Metallic HighGloss Blue <text:tab/> <text:span text:style-name="T3">1.880 €</text:span></text:p>
      <text:p text:style-name="Preislist-liste1"><text:tab/>Ultra Matte Light Grey, Ultra Matte Light Brown, Ultra Matte Blue <text:tab/> <text:span text:style-name="T3">1.880 €</text:span></text:p>
      <text:p text:style-name="Preislist-liste1"><text:span text:style-name="T3"><text:tab/></text:span><text:span text:style-name="T4">Individual Farbe<text:tab/> </text:span><text:span text:style-name="T3">5.630 €</text:span></text:p>
      <text:p text:style-name="Preislist-liste1"><text:span text:style-name="T3">Horn Montage Ring<text:tab/></text:span><text:span text:style-name="T4">schwarz eloxiert <text:tab/> ohne Aufpreis</text:span></text:p>
      <text:p text:style-name="Preislist-liste1"><text:span text:style-name="T3"><text:tab/></text:span><text:span text:style-name="T4">kupfer-farben eloxiert für Hochtöner <text:tab/></text:span><text:span text:style-name="T3"> 830 €</text:span></text:p>
      <text:p text:style-name="Preislist-liste1"><text:span text:style-name="T3">Gehäusefarben<text:tab/></text:span><text:span text:style-name="T4">Furniere<text:line-break/><text:tab/>Wenge schwarz, American Walnut, Kirsche, Deutsche Eiche <text:tab/> ohne Aufpreis<text:line-break/><text:tab/>Wunschfurnier <text:tab/> </text:span><text:span text:style-name="T3">2.860 €</text:span></text:p>
      <text:p text:style-name="Preislist-liste1"><text:span text:style-name="T3"><text:tab/></text:span><text:span text:style-name="T4">Individual Farb-Lackierung <text:s/><text:tab/> </text:span><text:span text:style-name="T3">4.700 €</text:span></text:p>
      <text:p text:style-name="P8"><text:s/>Trio G3</text:p>
      <text:p text:style-name="P4"><text:span text:style-name="T3">TRIO G3</text:span><text:tab/>Basis-System mit aktivem Bass <text:tab/> <text:span text:style-name="T3">90.300 €</text:span></text:p>
      <text:p text:style-name="P4"><text:span text:style-name="T3">- Passiv</text:span><text:tab/>Nature-CAP passive Frequenzweiche <text:tab/> <text:span text:style-name="T3">3.750 €</text:span></text:p>
      <text:p text:style-name="P4"><text:span text:style-name="T3">- ITRON Aktiv<text:tab/></text:span><text:span text:style-name="T4">2-Kanal Aktiv-Modul <text:tab/> </text:span><text:span text:style-name="T3">42.150 €</text:span></text:p>
      <text:p text:style-name="P4"><text:span text:style-name="T3">- Umschaltanlage<text:tab/></text:span><text:span text:style-name="T4">fernbedienbare Umschaltung passiv-aktiv<text:tab/></text:span><text:span text:style-name="T3"> 3.130 €</text:span></text:p>
      <text:p text:style-name="P5">Basis-System benötigt entweder passive Weiche oder ITRON-Aktivmodule</text:p>
      <text:p text:style-name="Preisliste-Headline"><text:s/>SpaceHorn</text:p>
      <text:p text:style-name="P4"><text:span text:style-name="T3">SingleDrive</text:span><text:tab/>SpaceHorn mit 1 x XB12 Basstreiber (12 Zoll) <text:tab/> <text:span text:style-name="T3">64.720 €</text:span></text:p>
      <text:p text:style-name="P4"><text:span text:style-name="T3">TwinDrive</text:span><text:tab/>SpaceHorn mit 2 x XB12 Basstreibern (12 Zoll) <text:tab/> <text:span text:style-name="T3">85.600 €</text:span></text:p>
      <text:p text:style-name="P4"><text:span text:style-name="T3">Furniere<text:tab/></text:span><text:span text:style-name="T4">Wenge schwarz</text:span><text:span text:style-name="T3"> </text:span><text:span text:style-name="T4"><text:tab/> ohne Aufpreis<text:tab/></text:span><text:span text:style-name="T3"><text:line-break/></text:span><text:span text:style-name="T4"><text:tab/>American Walnut, Kirsche, Deutsche Eiche <text:tab/></text:span><text:span text:style-name="T3"> 3.202 €<text:tab/><text:line-break/></text:span><text:span text:style-name="T4"><text:tab/>Sonder-Furnier nach Wahl <text:tab/> </text:span><text:span text:style-name="T3">7.300 €</text:span></text:p>
      <text:p text:style-name="P4"><text:span text:style-name="T3">Kontrastkante<text:tab/></text:span><text:span text:style-name="T4">keine <text:tab/> ohne Aufpreis</text:span><text:span text:style-name="T3"><text:tab/><text:line-break/><text:tab/></text:span><text:span text:style-name="T4">kontrastierendes Furnier <text:tab/></text:span><text:span text:style-name="T3"> 3.020 €</text:span></text:p>
      <text:p text:style-name="P6"><text:span text:style-name="T5">Horn Flare<text:tab/></text:span><text:span text:style-name="T6">Edelstahl gebürstet <text:tab/> ohne Aufpreis</text:span><text:span text:style-name="T5"><text:tab/><text:line-break/></text:span><text:span text:style-name="T6"><text:tab/>Kupfergold <text:tab/></text:span><text:span text:style-name="T5"> 3.020 €</text:span></text:p>
      <text:p text:style-name="P6"/>
      <text:p text:style-name="Preisliste-Headline"><text:s/>Farben Trio</text:p>
      <text:p text:style-name="Preislist-liste1"><text:span text:style-name="T3">Hornfarben</text:span><text:tab/>HighGloss Grey, HighGloss Black, HighGloss RacingRed <text:tab/> ohne Aufpreis</text:p>
      <text:p text:style-name="Preislist-liste1"><text:tab/>Metallic HighGloss Orange, Metallic HighGloss DarkRed, <text:s text:c="19"/><text:line-break/><text:tab/>Metallic Pearlescent White, Metallic HighGloss Silver <text:s text:c="11"/><text:line-break/><text:tab/>Metallic HighGloss Light Brown, Metallic HighGloss Blue <text:tab/> <text:span text:style-name="T3">2.710 €</text:span></text:p>
      <text:p text:style-name="Preislist-liste1"><text:tab/>Ultra Matte Light Grey, Ultra Matte Light Brown, Ultra Matte Blue <text:tab/> <text:span text:style-name="T3">2.710 €</text:span></text:p>
      <text:p text:style-name="Preislist-liste1"><text:span text:style-name="T3">Horn Montage Ring<text:tab/></text:span><text:span text:style-name="T4">schwarz eloxiert <text:tab/> ohne Aufpreis</text:span></text:p>
      <text:p text:style-name="Preislist-liste1"><text:span text:style-name="T3"><text:tab/></text:span><text:span text:style-name="T4">kupfer-farben eloxiert für Hochtöner <text:tab/></text:span><text:span text:style-name="T3"> 730 €</text:span></text:p>
      <text:p text:style-name="Preislist-liste1"><text:span text:style-name="T3">Spike-Absorber<text:tab/></text:span><text:span text:style-name="T4">Alu schwarz </text:span><text:span text:style-name="T3"><text:tab/></text:span><text:span text:style-name="T4"> ohne Aufpreis</text:span></text:p>
      <text:p text:style-name="Preislist-liste1"><text:span text:style-name="T4"><text:tab/>Alu orangefarben Pulverbeschichtet <text:tab/> </text:span><text:span text:style-name="T3">620 €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entury Gothic" svg:font-family="'Century Gothic', 'Century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entury Gothic" fo:font-size="12pt" style:font-name-asian="Century Gothic" style:font-size-asian="12pt" style:font-name-complex="Century Gothic" style:font-size-complex="12pt"/>
    </style:style>
    <style:style style:name="Preisliste1" style:family="paragraph" style:parent-style-name="Doppeltab" style:class="text">
      <style:paragraph-properties>
        <style:tab-stops>
          <style:tab-stop style:position="0cm"/>
          <style:tab-stop style:position="4.001cm"/>
        </style:tab-stops>
      </style:paragraph-properties>
    </style:style>
    <style:style style:name="Doppeltab" style:family="paragraph" style:parent-style-name="Standard" style:auto-update="true">
      <style:paragraph-properties fo:margin-top="0.101cm" fo:margin-bottom="0cm" fo:text-align="justify" style:justify-single-word="false">
        <style:tab-stops>
          <style:tab-stop style:position="3.621cm"/>
          <style:tab-stop style:position="16.376cm" style:type="right" style:leader-style="dotted" style:leader-text="."/>
          <style:tab-stop style:position="17cm" style:type="right"/>
        </style:tab-stops>
      </style:paragraph-properties>
      <style:text-properties style:font-name="Arial" fo:font-size="9pt" style:font-size-asian="9pt" style:font-size-complex="9pt"/>
    </style:style>
    <style:style style:name="Preisliste2" style:family="paragraph" style:parent-style-name="Doppeltab" style:class="text"/>
    <style:style style:name="Preisliste-Headline" style:family="paragraph" style:parent-style-name="Standard" style:class="text">
      <style:paragraph-properties fo:margin-top="0.199cm" fo:margin-bottom="0.199cm" fo:background-color="#cccccc">
        <style:tab-stops>
          <style:tab-stop style:position="2.974cm"/>
          <style:tab-stop style:position="17cm" style:type="right" style:leader-style="dotted" style:leader-text="."/>
        </style:tab-stops>
        <style:background-image/>
      </style:paragraph-properties>
      <style:text-properties style:font-name="Arial Black" fo:font-size="16pt" style:font-size-asian="16pt" style:font-size-complex="16pt"/>
    </style:style>
    <style:style style:name="Preislist-liste1" style:family="paragraph" style:parent-style-name="Preisliste2" style:class="text">
      <style:paragraph-properties fo:margin-top="0.199cm" fo:margin-bottom="0cm"/>
      <style:text-properties fo:font-size="10.5pt" style:font-size-asian="10.5pt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vertical-align="bottom"/>
      <style:text-properties style:font-name="Arial Black"/>
    </style:style>
    <style:style style:name="MP2" style:family="paragraph" style:parent-style-name="Standard">
      <style:paragraph-properties fo:margin-top="0.101cm" fo:margin-bottom="0cm" fo:text-align="center" style:justify-single-word="false">
        <style:tab-stops>
          <style:tab-stop style:position="3.683cm"/>
          <style:tab-stop style:position="17cm" style:type="right" style:leader-style="dotted" style:leader-text="."/>
        </style:tab-stops>
      </style:paragraph-properties>
      <style:text-properties style:font-name="Arial" fo:font-size="7pt" style:font-size-asian="7pt" style:font-size-complex="7pt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 Black"/>
    </style:style>
    <style:style style:name="MT3" style:family="text"/>
    <style:style style:name="M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46cm" fo:margin-bottom="0.88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625cm" fo:margin-left="0cm" fo:margin-right="0cm" fo:margin-bottom="0.499cm"/>
      </style:header-style>
      <style:footer-style>
        <style:header-footer-properties svg:height="2.776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5" text:anchor-type="paragraph" svg:width="2.036cm" svg:height="2.021cm" draw:z-index="2"><draw:image xlink:href="Pictures/100000000000034F0000034959294BC8.jpg" xlink:type="simple" xlink:show="embed" xlink:actuate="onLoad"/></draw:frame><text:line-break/><text:line-break/><text:span text:style-name="MT1">Avantgarde Acoustics Preisliste 03-2024</text:span></text:p>
      </style:header>
      <style:footer>
        <text:p text:style-name="MP2">gültig ab 1. März 2024, Druckfehler, technische Änderungen und Preisänderungen vorbehalten. Alle Preise brutto inkl. Umsatzsteuer </text:p>
        <text:p text:style-name="MP2"/>
        <text:p text:style-name="MP3"><text:span text:style-name="MT2">PhonoPhono<text:line-break/></text:span>Bergmannstraße 17, 10961 Berlin | Vandanser Straße 6b, 79423 Heitersheim</text:p>
        <text:p text:style-name="MP3">Tel. 030 – 797 418 35 / <text:a xlink:type="simple" xlink:href="mailto:info@phonophono.de" text:style-name="Internet_20_link" text:visited-style-name="Visited_20_Internet_20_Link">info@phonophono.de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f Münstermann</meta:initial-creator>
    <meta:creation-date>2014-03-19T16:31:45.69</meta:creation-date>
    <dc:date>2024-04-20T17:17:00</dc:date>
    <meta:editing-duration>PT23H29M28S</meta:editing-duration>
    <meta:editing-cycles>125</meta:editing-cycles>
    <meta:generator>OpenOffice/4.1.15$Unix OpenOffice.org_project/4115m2$Build-9813</meta:generator>
    <meta:print-date>2023-10-11T17:23:34.60</meta:print-date>
    <meta:printed-by>Peter Lützelberger</meta:printed-by>
    <dc:creator>Peter Lützelberger</dc:creator>
    <meta:document-statistic meta:table-count="0" meta:image-count="1" meta:object-count="0" meta:page-count="3" meta:paragraph-count="65" meta:word-count="508" meta:character-count="3911"/>
  </office:meta>
</office:document-meta>
</file>